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Wildbaan 9, 8222 AE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Wildbaan 9, 8222 AE Lelystad, het oprichten van een woning (wijzigingsaanvraag)</text:span>
          </text:p>
            <text:p text:style-name="common-al">
            
          </text:p>
            <text:p text:style-name="common-al">Wij hebben op 6 augustus 2025 een besluit genomen op de aanvraag voor een omgevingsvergunning met dossiernummer 0995854613 voor het oprichten van een woning (wijzigingsaanvraag), op Wildbaan 9, 8222 AE Lelystad. De aangevraagde omgevingsvergunning is Verleend - bewaren.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349569</text:span><text:line-break/><text:date style:data-style-name="dag" text:fixed="true" text:date-value="2025-08-08"/><text:line-break/><text:date style:data-style-name="jaar" text:fixed="true" text:date-value="2025-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569</text:span><text:date style:data-style-name="nicedate" text:fixed="true" text:date-value="2025-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569</text:span><text:date style:data-style-name="nicedate" text:fixed="true" text:date-value="2025-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854613</meta:user-defined>
    <dc:language>nl</dc:language>
    <meta:user-defined meta:name="OVERHEIDop.locatietype/OVERHEIDop.gebiedsmarkering">Punt</meta:user-defined>
    <meta:user-defined meta:name="DC.title">Beschikking op aanvraag - Wildbaan 9, 8222 AE Lelystad</meta:user-defined>
    <meta:user-defined meta:name="DCTERMS.W3CDTF/DCTERMS.available">2025-08-08</meta:user-defined>
    <meta:user-defined meta:name="DCTERMS.W3CDTF/OVERHEIDop.jaargang">2025</meta:user-defined>
    <meta:user-defined meta:name="OVERHEIDop.publicationIssue">349569</meta:user-defined>
    <meta:user-defined meta:name="OVERHEIDop.GmbID/DC.identifier">gmb-2025-349569</meta:user-defined>
    <meta:user-defined meta:name="OVERHEIDop.versieInformatie"/>
  </office:meta>
</office:document-meta>
</file>