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balkonhekwerk aan de Roy van Zuidewijnlaan 15 4818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 febr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56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72</meta:user-defined>
    <meta:user-defined meta:name="DCTERMS.abstract">het wijzigen van een balkonhekwer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een balkonhekwerk aan de Roy van Zuidewijnlaan 15 4818GA Breda</meta:user-defined>
    <meta:user-defined meta:name="DCTERMS.W3CDTF/DCTERMS.available">2025-08-08</meta:user-defined>
    <meta:user-defined meta:name="DCTERMS.W3CDTF/OVERHEIDop.jaargang">2025</meta:user-defined>
    <meta:user-defined meta:name="OVERHEIDop.publicationIssue">349568</meta:user-defined>
    <meta:user-defined meta:name="OVERHEIDop.GmbID/DC.identifier">gmb-2025-349568</meta:user-defined>
    <meta:user-defined meta:name="OVERHEIDop.versieInformatie"/>
  </office:meta>
</office:document-meta>
</file>