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onteinlaan 5 2012JG Haarlem, 0392-2025-0120448, het veranderen van de functie naar hotel en horeca, ontvangen op 06-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56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6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6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0448</meta:user-defined>
    <meta:user-defined meta:name="DCTERMS.abstract">het veranderen van de functie naar hotel en horec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onteinlaan 5 2012JG Haarlem, 0392-2025-0120448, het veranderen van de functie naar hotel en horeca, ontvangen op 06-08-2025</meta:user-defined>
    <meta:user-defined meta:name="DCTERMS.W3CDTF/DCTERMS.available">2025-08-08</meta:user-defined>
    <meta:user-defined meta:name="DCTERMS.W3CDTF/OVERHEIDop.jaargang">2025</meta:user-defined>
    <meta:user-defined meta:name="OVERHEIDop.publicationIssue">349566</meta:user-defined>
    <meta:user-defined meta:name="OVERHEIDop.GmbID/DC.identifier">gmb-2025-349566</meta:user-defined>
    <meta:user-defined meta:name="OVERHEIDop.versieInformatie"/>
  </office:meta>
</office:document-meta>
</file>