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Ecopark 4 en 4A, 8305 BK Emmeloord:  het tijdelijk plaatsen van stacarav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25 is een aanvraag om Omgevingsvergunning binnen gekomen voor deze locatie. De aanvraag is geregistreerd onder zaaknummer Z2025-00002167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9565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56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56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167</meta:user-defined>
    <meta:user-defined meta:name="DCTERMS.abstract">Ecopark 4 en 4A, 8305 BK Emmeloord:  het tijdelijk plaatsen van stacaravan</meta:user-defined>
    <dc:language>nl</dc:language>
    <meta:user-defined meta:name="OVERHEIDop.locatietype/OVERHEIDop.gebiedsmarkering">Vlak</meta:user-defined>
    <meta:user-defined meta:name="DC.title">Aanvraag vergunning Ecopark 4 en 4A, 8305 BK Emmeloord:  het tijdelijk plaatsen van stacaravan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565</meta:user-defined>
    <meta:user-defined meta:name="OVERHEIDop.GmbID/DC.identifier">gmb-2025-349565</meta:user-defined>
    <meta:user-defined meta:name="OVERHEIDop.versieInformatie"/>
  </office:meta>
</office:document-meta>
</file>