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ccaac1-becf-4a1c-8166-eeeb0f8427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arstkamp 51 aanleg gehandicaptenparkeerplaats kenteken 82-GTR-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2-GTR-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2-GTR-9 en het aanbrengen van ondersteunende markeringen (RVV 1990), in te stellen: een gehandicaptenparkeerplaats ter hoogte van perceel Garstkamp 51 (parkeervaknummer 12732748205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46226415094338mm"><draw:image xlink:href="Pictures/Afbeelding1i6cccaac1-becf-4a1c-8166-eeeb0f8427c7.png" xlink:type="simple"/></draw:frame></text:p>
            </text:section></draw:text-box></draw:frame>
          </text:p>
            <text:p text:style-name="common-al">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5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rstkamp 51 aanleg gehandicaptenparkeerplaats kenteken 82-GTR-9 - Garstkamp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rstkamp 51 aanleg gehandicaptenparkeerplaats kenteken 82-GTR-9</meta:user-defined>
    <meta:user-defined meta:name="OVERHEIDop.verkeersbordcode">E6</meta:user-defined>
    <dc:language>nl</dc:language>
    <meta:user-defined meta:name="OVERHEIDop.locatietype/OVERHEIDop.gebiedsmarkering">Adres</meta:user-defined>
    <meta:user-defined meta:name="DC.title">Amsterdam Zuidoost, verkeersbesluit Garstkamp 51 aanleg gehandicaptenparkeerplaats kenteken 82-GTR-9</meta:user-defined>
    <meta:user-defined meta:name="DCTERMS.W3CDTF/DCTERMS.available">2025-08-08</meta:user-defined>
    <meta:user-defined meta:name="DCTERMS.W3CDTF/OVERHEIDop.jaargang">2025</meta:user-defined>
    <meta:user-defined meta:name="OVERHEIDop.publicationIssue">349562</meta:user-defined>
    <meta:user-defined meta:name="OVERHEIDop.GmbID/DC.identifier">gmb-2025-349562</meta:user-defined>
    <meta:user-defined meta:name="OVERHEIDop.versieInformatie"/>
  </office:meta>
</office:document-meta>
</file>