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en vergroten van de woning aan Dr. Batenburglaan 166 4837B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33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3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956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6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6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37</meta:user-defined>
    <meta:user-defined meta:name="DCTERMS.abstract">het verbouwen en vergrot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bouwen en vergroten van de woning aan Dr. Batenburglaan 166 4837BS Breda</meta:user-defined>
    <meta:user-defined meta:name="DCTERMS.W3CDTF/DCTERMS.available">2025-08-08</meta:user-defined>
    <meta:user-defined meta:name="DCTERMS.W3CDTF/OVERHEIDop.jaargang">2025</meta:user-defined>
    <meta:user-defined meta:name="OVERHEIDop.publicationIssue">349561</meta:user-defined>
    <meta:user-defined meta:name="OVERHEIDop.GmbID/DC.identifier">gmb-2025-349561</meta:user-defined>
    <meta:user-defined meta:name="OVERHEIDop.versieInformatie"/>
  </office:meta>
</office:document-meta>
</file>