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en het aanleggen van een uitrit naast Schans 1 in Werkendam, kad. aanduiding WKD00R4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en het aanleggen van een uitrit naast Schans 1 in Werkendam, kad. aanduiding WKD00R4095 (2025-02521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8-2025. De gemeente neemt daarover waarschijnlijk voor 01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55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5-025214</meta:user-defined>
    <dc:language>nl</dc:language>
    <meta:user-defined meta:name="OVERHEIDop.locatietype/OVERHEIDop.gebiedsmarkering">Vlak</meta:user-defined>
    <meta:user-defined meta:name="DC.title">Gemeente Altena - Aanvraag vergunning voor het bouwen van een woning en het aanleggen van een uitrit naast Schans 1 in Werkendam, kad. aanduiding WKD00R409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55</meta:user-defined>
    <meta:user-defined meta:name="OVERHEIDop.GmbID/DC.identifier">gmb-2025-349555</meta:user-defined>
    <meta:user-defined meta:name="OVERHEIDop.versieInformatie"/>
  </office:meta>
</office:document-meta>
</file>