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y Mullenskade 33 108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Zaakadres: Willy Mullenskade 33 1087KH Amsterdam</text:p>
            <text:p text:style-name="common-al">Datum ontvangst: 17-07-2025</text:p>
            <text:p text:style-name="common-al">Zaaknummer: Z2025-031067</text:p>
            <text:p text:style-name="common-al">DSO-nummer: 2025071701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5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067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y Mullenskade 33 1087KH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53</meta:user-defined>
    <meta:user-defined meta:name="OVERHEIDop.GmbID/DC.identifier">gmb-2025-349553</meta:user-defined>
    <meta:user-defined meta:name="OVERHEIDop.versieInformatie"/>
  </office:meta>
</office:document-meta>
</file>