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ransformeren van het 'glasgebouw' te Strijp-S fase 4, van kantoren naar woningen en commerciële pli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438 </text:p>
            <text:p text:style-name="common-al"> Omschrijving: transformeren van het 'glasgebouw' te Strijp-S fase 4, van kantoren naar woningen en commerciële pli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45 5617BA Eindhoven</text:p>
              </text:list-item>
            </text:list>
            <text:p text:style-name="common-al"> Soort aanvraag: Bouwactiviteit (bouwtechnisch deel), Bouwactiviteit (ruimtelijk deel), Monumenten (omgevingsplanactiviteit), Slopen (binnenplanse omgevingsplanactiviteit) </text:p>
            <text:p text:style-name="common-al"> Besluit: Verleend </text:p>
            <text:p text:style-name="common-al"> Verzenddatum: 06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43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53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3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3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EHV-ZP2025-000438</meta:user-defined>
    <meta:user-defined meta:name="DCTERMS.abstract">transformeren van het 'glasgebouw' te Strijp-S fase 4, van kantoren naar woningen en commerciële pli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ransformeren van het 'glasgebouw' te Strijp-S fase 4, van kantoren naar woningen en commerciële plint</meta:user-defined>
    <meta:user-defined meta:name="OVERHEIDop.datumEindeReactietermijn">2025-09-18</meta:user-defined>
    <meta:user-defined meta:name="OVERHEIDop.terinzageleggingBG">https://publicaties.eindhoven.nl/dossier/EHV-ZP2025-000438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39</meta:user-defined>
    <meta:user-defined meta:name="OVERHEIDop.GmbID/DC.identifier">gmb-2025-349539</meta:user-defined>
    <meta:user-defined meta:name="OVERHEIDop.versieInformatie"/>
  </office:meta>
</office:document-meta>
</file>