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b1a171a-70d9-4b02-850a-03c021f560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umièrestraat 87-117 wijzigen gehandicaptenparkeerplaats kenteken V-40-JP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umièrestraat 87-1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-40-JP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-627-VG in (nieuw) V-40-JPN, de bestaande gehandicaptenparkeerplaats ter hoogte van perceel Lumièrestraat 87-117 (parkeervaknummer 128762485247) uitsluitend te bestemmen voor het door vergunninghouder in gebruik zijnde motorvoertuig met kentekennummer V-40-JP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5.36792452830188mm"><draw:image xlink:href="Pictures/Afbeelding1i8b1a171a-70d9-4b02-850a-03c021f560e7.png" xlink:type="simple"/></draw:frame></text:p>
            </text:section></draw:text-box></draw:frame>
          </text:p>
            <text:p text:style-name="common-al">Amsterdam, 6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umièrestraat 87-117 wijzigen gehandicaptenparkeerplaats kenteken V-40-JPN - Lumièrestraat 87-1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umièrestraat 87-117 wijzigen gehandicaptenparkeerplaats kenteken V-40-JP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umièrestraat 87-117 wijzigen gehandicaptenparkeerplaats kenteken V-40-JP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3</meta:user-defined>
    <meta:user-defined meta:name="OVERHEIDop.GmbID/DC.identifier">gmb-2025-349533</meta:user-defined>
    <meta:user-defined meta:name="OVERHEIDop.versieInformatie"/>
  </office:meta>
</office:document-meta>
</file>