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gharenweg, Maastricht. Verlenging beslistermijn omgevingsvergunning, ID.0579 Limmel - verwijderen oliekab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263</text:p>
            <text:p text:style-name="common-al">
            <text:span text:style-name="nadrukvet">Borgharenweg, Maastricht</text:span>
          </text:p>
            <text:p text:style-name="common-al">
            <text:span text:style-name="nadrukvet">ID.0579 Limmel - verwijderen oliekabel</text:span>
          </text:p>
            <text:p text:style-name="common-al"/>
            <text:p text:style-name="common-al">
            <text:span text:style-name="nadrukvet">Datum ontvangst aanvraag:</text:span> 11 juni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9530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53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53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426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orgharenweg, Maastricht. Verlenging beslistermijn omgevingsvergunning, ID.0579 Limmel - verwijderen oliekabel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530</meta:user-defined>
    <meta:user-defined meta:name="OVERHEIDop.GmbID/DC.identifier">gmb-2025-349530</meta:user-defined>
    <meta:user-defined meta:name="OVERHEIDop.versieInformatie"/>
  </office:meta>
</office:document-meta>
</file>