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Goedereede, parkeerplaatsen op het Hongaarseplein - plaatsen schaftwagen, opslagcontainer en toil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schaftwagen, opslagcontainer en toilet op parkeerplaatsen op het Hongaarseplein in Goedereede. De vergunning geldt van 20 januari tot en met 31 maart 2025. De verzenddatum is 21 januari 2025 en het referentienummer is Z-25-169351.</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95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5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69351</meta:user-defined>
    <dc:language>nl</dc:language>
    <meta:user-defined meta:name="OVERHEIDop.locatietype/OVERHEIDop.gebiedsmarkering">Weg</meta:user-defined>
    <meta:user-defined meta:name="DC.title">Verleende vergunning APV burgemeester en wethouders - Goedereede, parkeerplaatsen op het Hongaarseplein - plaatsen schaftwagen, opslagcontainer en toilet</meta:user-defined>
    <meta:user-defined meta:name="DCTERMS.W3CDTF/DCTERMS.available">2025-01-28</meta:user-defined>
    <meta:user-defined meta:name="DCTERMS.W3CDTF/OVERHEIDop.jaargang">2025</meta:user-defined>
    <meta:user-defined meta:name="OVERHEIDop.publicationIssue">34953</meta:user-defined>
    <meta:user-defined meta:name="OVERHEIDop.GmbID/DC.identifier">gmb-2025-34953</meta:user-defined>
    <meta:user-defined meta:name="OVERHEIDop.versieInformatie"/>
  </office:meta>
</office:document-meta>
</file>