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Elvis Memorial Day” op het terras van Cafe 't Archief Kleine Markt te Vlissingen op zaterdag 1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Elvis Memorial Day” </text:p>
            <text:p text:style-name="common-al">Naam organisator:  Cafe 't Archief aan de Kleine Markt te Vlissingen</text:p>
            <text:p text:style-name="common-al"> Korte omschrijving: een terugkerend jaarlijks evenement ter nagedachtenis aan Elvis Presley </text:p>
            <text:p text:style-name="common-al">Datum evenement: zaterdag 16 augustus 2025 </text:p>
            <text:p text:style-name="common-al">Tijdstippen: van 12:00 uur tot en met 22:00 uur</text:p>
            <text:p text:style-name="common-al">Verzenddatum: dinsdag 5 augustus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5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Elvis Memorial Day” op het terras van Cafe 't Archief Kleine Markt te Vlissingen op zaterdag 16 augustus 2025</meta:user-defined>
    <meta:user-defined meta:name="DCTERMS.W3CDTF/DCTERMS.available">2025-08-08</meta:user-defined>
    <meta:user-defined meta:name="DCTERMS.W3CDTF/OVERHEIDop.jaargang">2025</meta:user-defined>
    <meta:user-defined meta:name="OVERHEIDop.publicationIssue">349528</meta:user-defined>
    <meta:user-defined meta:name="OVERHEIDop.GmbID/DC.identifier">gmb-2025-349528</meta:user-defined>
    <meta:user-defined meta:name="OVERHEIDop.versieInformatie"/>
  </office:meta>
</office:document-meta>
</file>