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deeltelijk slopen van een schoolgebouw (rijksmonument) aan Rotterdamseweg 5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voornemens te zijn een omgevingsvergunning te verlenen voor het gedeeltelijk slopen van een schoolgebouw (rijksmonument).  </text:p>
            <text:p text:style-name="common-al">De aanvraag omgevingsvergunning heeft het kenmerk 0000958032 / DSO kenmerk 2025071801148. </text:p>
            <text:p text:style-name="common-al">Op de aanvraag omgevingsvergunning is de uitgebreide voorbereidingsprocedure van toepassing overeenkomstig artikel 10.24, lid 1 onder a van het Omgevingsbesluit, in samenhang met Afdeling 3.4 van de Algemene wet bestuursrecht. </text:p>
            <text:p text:style-name="common-al">Als gevolg daarvan zal het ontwerpbesluit, met de daarbij behorende stukken, voor een ieder ter inzage worden gelegd voor de duur van zes weken, vanaf 29 augustus 2025 tot en met 9 oktober 2025. </text:p>
            <text:p text:style-name="common-al">U kunt het ontwerp-omgevingsvergunning en de bijbehorende stukken digitaal bekijken via het digitale publicatieblad op officielebekendmakingen.nl. De documenten hangen als ‘Bekijk documenten’ aan deze publicatie (zie linker kolom). </text:p>
            <text:p text:style-name="common-al">De documenten zijn ook digitaal in te zien in het gemeentehuis, gedurende de openingstijden van de receptie. U kunt daarvoor een afspraak maken via <text:a xlink:href="mailto:bwtregie@vlaardingen.nl" xlink:type="simple"><text:span text:style-name="nadrukondlijn">bwtregie@vlaardingen.nl</text:span></text:a></text:p>
            <text:p text:style-name="common-al">
            <text:span text:style-name="nadrukvet">Zienswijze</text:span>
          </text:p>
            <text:p text:style-name="common-al">Gedurende de inzagetermijn kan een ieder naar keuze schriftelijk of mondeling een zienswijze op het ontwerpbesluit kenbaar maken.  </text:p>
            <text:p text:style-name="common-al">U kunt uw schriftelijke zienswijze (aangetekend) richten aan het college van burgemeester en wethouders, Postbus 1002, 3130 EB Vlaardingen. Een schriftelijk ingediende zienswijze moet zijn voorzien van een datum, naam, adres en handtekening. Vermeldt daarbij duidelijk dat het gaat om een zienswijze en het kenmerk van de aanvraag. </text:p>
            <text:p text:style-name="last-al">Degene die een mondelinge reactie willen geven kunnen dat doen na het maken van een afspraak via <text:a xlink:href="mailto:bwtregie@vlaardingen.nl" xlink:type="simple"><text:span text:style-name="nadrukondlijn">bwtregie@vlaardingen.nl</text:span></text:a> Van de mondelinge zienswijze wordt een verslag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952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2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2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2025071801148</meta:user-defined>
    <dc:language>nl</dc:language>
    <meta:user-defined meta:name="OVERHEIDop.locatietype/OVERHEIDop.gebiedsmarkering">Adres</meta:user-defined>
    <meta:user-defined meta:name="DC.title">Ontwerpbesluit voor het gedeeltelijk slopen van een schoolgebouw (rijksmonument) aan Rotterdamseweg 55 te Vlaardingen</meta:user-defined>
    <meta:user-defined meta:name="OVERHEIDop.datumEindeReactietermijn">2025-10-09</meta:user-defined>
    <meta:user-defined meta:name="OVERHEIDop.TilID/OVERHEIDop.terinzageleggingOP">til-2025-27331</meta:user-defined>
    <meta:user-defined meta:name="DCTERMS.W3CDTF/DCTERMS.available">2025-08-28</meta:user-defined>
    <meta:user-defined meta:name="DCTERMS.W3CDTF/OVERHEIDop.jaargang">2025</meta:user-defined>
    <meta:user-defined meta:name="OVERHEIDop.publicationIssue">349521</meta:user-defined>
    <meta:user-defined meta:name="OVERHEIDop.GmbID/DC.identifier">gmb-2025-349521</meta:user-defined>
    <meta:user-defined meta:name="OVERHEIDop.versieInformatie"/>
  </office:meta>
</office:document-meta>
</file>