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en 26, 27, 28 en 29 augustus 2025 aan het Herenwaltje 1, 8911 HN Leeuwarden (APV-2025-03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en voor Herenwaltje 1, 8911 HN Leeuwarden op </text:span>
            <text:span text:style-name="nadrukvet">26, 27, 28 en 29 augustus 2025</text:span>
            <text:span text:style-name="nadrukvet">, verzenddatum:  06-08-2025 </text:span>
          </text:p>
            <text:p text:style-name="common-al"/>
            <text:p text:style-name="common-al">Activiteiten: Dj's en bandjes tijdens de introductieweek voor studenten bij studentenvereniging Osiris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95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5-031810</meta:user-defined>
    <meta:user-defined meta:name="DCTERMS.abstract">Geluidsontheffingen voor muziekavonden bij studentenvereniging Osiris op 26, 27, 28 en 29 augustus 2025</meta:user-defined>
    <dc:language>nl</dc:language>
    <meta:user-defined meta:name="OVERHEIDop.locatietype/OVERHEIDop.gebiedsmarkering">Punt</meta:user-defined>
    <meta:user-defined meta:name="DC.title">Verleende geluidsontheffingen 26, 27, 28 en 29 augustus 2025 aan het Herenwaltje 1, 8911 HN Leeuwarden (APV-2025-031810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15</meta:user-defined>
    <meta:user-defined meta:name="OVERHEIDop.GmbID/DC.identifier">gmb-2025-349515</meta:user-defined>
    <meta:user-defined meta:name="OVERHEIDop.versieInformatie"/>
  </office:meta>
</office:document-meta>
</file>