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otenverklaring en wegsleepregeling tbv maandagweekmarkt Brielle</text:p>
      <text:section text:name="regeling_id1-3-2" text:style-name="regeling">
        <text:section text:name="aanhef_id1-3-2-1" text:style-name="aanhef">
          <text:section text:name="context_id1-3-2-1-1" text:style-name="context">
            <text:p text:style-name="context.al">Z 140770-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nemen van een verkeersbesluit voor het houden van de weekmarkt op de Turfkade in Brielle op de maandagen tussen 08:00h en 16:00h.</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 al jaren op maandagen tussen 08:00 h en 16:00 h de weekmarkt wordt gehouden op de Turfkade in Brielle;</text:p>
            <text:p text:style-name="considerans.al">- al jaren op maandagochtenden vanaf 06:00 h de opbouw van de markt plaatsindt en van 16:00 h tot 18:00 h de afbouw van de markt;</text:p>
            <text:p text:style-name="considerans.al">--overeenkomstig artikel 24 van het Besluit administratieve bepalingen inzake het wegverkeer de politie d.d. 5-8-2025 is gevraagd advies te geven. De politie heeft d.d. 6-8-2025 positief geadviseerd op het besluit voor het houden van de weekmarkt op de voornoemde locatie;</text:p>
            <text:p text:style-name="considerans.al">-de bovenvermelde maatregel wordt genomen op basis van artikel 2, lid 1, sub a alsmede artikel 15 lid 1 van de WVW 1994 en artikel 12 van de BABW;</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I. Het instellen van een geslotenverklaring door plaatsing van het verkeersbord C01zb (‘gesloten in beide richtingen’) in zone met de tekst ‘ma 06.00-18.00 h i.v.m. weekmarkt’ op de Turfkade, inkomend vanaf de Lijnbaan en op de Varkensstraat, net voor de Turfkade met op de achterzijden einde geslotenverklaring door plaatsing van het verkeersbord C01ze ‘einde geslotenverklaring in zone’ bij het verlaten van de weekmarkt op de Turfkade richting de Lijnbaan en de Varkensstraat;</text:p>
            <text:p text:style-name="common-al">II. De wegsleepregeling van kracht te laten zijn middels bebording OB304 (‘wegsleepregeling van kracht’) gedurende de periode van de weekmarkt tussen 06:00 en 18:00h;</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6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Rainco</text:span>
            <text:span text:style-name="achternaam">van Egmond</text:span>
          </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250805 inr tek 140770 weekmarkt Turfkade Brielle</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951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1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1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geslotenverklaring in zone en wegsleepregeling - Turfkade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40770-2025</meta:user-defined>
    <meta:user-defined meta:name="DCTERMS.abstract">C01 in zone en OB304</meta:user-defined>
    <meta:user-defined meta:name="OVERHEIDop.verkeersbordcode">C1</meta:user-defined>
    <dc:language>nl</dc:language>
    <meta:user-defined meta:name="OVERHEIDop.locatietype/OVERHEIDop.gebiedsmarkering">Weg</meta:user-defined>
    <meta:user-defined meta:name="DC.title">Geslotenverklaring en wegsleepregeling tbv maandagweekmarkt Brielle</meta:user-defined>
    <meta:user-defined meta:name="DCTERMS.W3CDTF/DCTERMS.available">2025-08-08</meta:user-defined>
    <meta:user-defined meta:name="OVERHEIDop.externeBijlage">verkeersbesluit weekmarkt Brielle|exb-2025-29334</meta:user-defined>
    <meta:user-defined meta:name="OVERHEIDop.externeBijlage">inrichtingstekening weekmarkt Brielle|exb-2025-29335</meta:user-defined>
    <meta:user-defined meta:name="DCTERMS.W3CDTF/OVERHEIDop.jaargang">2025</meta:user-defined>
    <meta:user-defined meta:name="OVERHEIDop.publicationIssue">349514</meta:user-defined>
    <meta:user-defined meta:name="OVERHEIDop.GmbID/DC.identifier">gmb-2025-349514</meta:user-defined>
    <meta:user-defined meta:name="OVERHEIDop.versieInformatie"/>
  </office:meta>
</office:document-meta>
</file>