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efsleuven t.b.v. vervanging afsluiterschema S-9795 Eibergen, Vaarwerkweg 8nabij, 7151MZ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is een aanvraag ontvangen voor het proefsleuven t.b.v. vervanging afsluiterschema S-9795 Eibergen op locatie Vaarwerkweg 8nabij, 7151MZ Eibergen. De aanvraag is geregistreerd onder zaaknummer Z2025-00001231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951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1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1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1</meta:user-defined>
    <meta:user-defined meta:name="DCTERMS.abstract">Betreft: Aanvraag op locatie Vaarwerkweg 8nabij, 7151MZ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roefsleuven t.b.v. vervanging afsluiterschema S-9795 Eibergen, Vaarwerkweg 8nabij, 7151MZ Eiberg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13</meta:user-defined>
    <meta:user-defined meta:name="OVERHEIDop.GmbID/DC.identifier">gmb-2025-349513</meta:user-defined>
    <meta:user-defined meta:name="OVERHEIDop.versieInformatie"/>
  </office:meta>
</office:document-meta>
</file>