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rtikel 35 Alcoholwet ontheffing voor Urk open air aan Breehorn 1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artikel 35 Alcoholwet - Urk open air 2025</text:p>
            <text:p text:style-name="common-al">Datum en locatie: 6 september 2025, Breehorn 12 op Urk</text:p>
            <text:p text:style-name="common-al">Datum verzending: 5 augustus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95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gebruik van een artikel 35 Alcoholwet ontheffing voor Urk open air aan Breehorn 12 te Ur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511</meta:user-defined>
    <meta:user-defined meta:name="OVERHEIDop.GmbID/DC.identifier">gmb-2025-349511</meta:user-defined>
    <meta:user-defined meta:name="OVERHEIDop.versieInformatie"/>
  </office:meta>
</office:document-meta>
</file>