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uldensedijk 4 A,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et milieubeheer Tuldensedijk 4 A te Esbeek wijzigen gebruik van de locatie, Tuldensedijk 4 A, Esbeek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uldensedijk 4 A,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uldensedijk 4 A te Esbeek wijzigen gebruik van de locat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61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950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36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Tuldensedijk 4 A, Esbee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09</meta:user-defined>
    <meta:user-defined meta:name="OVERHEIDop.GmbID/DC.identifier">gmb-2025-349509</meta:user-defined>
    <meta:user-defined meta:name="OVERHEIDop.versieInformatie"/>
  </office:meta>
</office:document-meta>
</file>