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overkapping, Willibrordusstraat 32a, 6657 BM, in Boven-Leeuwen (01-08-2025), ODR251085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1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50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overkapping, Willibrordusstraat 32a, 6657 BM, in Boven-Leeuwen (01-08-2025), ODR2510852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507</meta:user-defined>
    <meta:user-defined meta:name="OVERHEIDop.GmbID/DC.identifier">gmb-2025-349507</meta:user-defined>
    <meta:user-defined meta:name="OVERHEIDop.versieInformatie"/>
  </office:meta>
</office:document-meta>
</file>