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open air 2025 aan Breehor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 open air 2025</text:p>
            <text:p text:style-name="common-al">Datum en locatie: 6 september 2025, Breehorn 12 op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94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Urk open air 2025 aan Breehorn 12 te U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498</meta:user-defined>
    <meta:user-defined meta:name="OVERHEIDop.GmbID/DC.identifier">gmb-2025-349498</meta:user-defined>
    <meta:user-defined meta:name="OVERHEIDop.versieInformatie"/>
  </office:meta>
</office:document-meta>
</file>