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unstroute 2025 Zoeterwoude Dorp en Rijndijk op zaterdag 20 september en zondag 21 september 2025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Zoeterwoude maken bekend op grond van de bepalingen in de Algemene Plaatselijke Verordening vergunningen te hebben afgegeven voor:</text:p>
            <text:p text:style-name="common-al">
            <text:span text:style-name="nadrukvet">Evenement Kunstroute 2025 Zoeterwoude Dorp en Rijndijk op zaterdag 20 september en zondag 21 september 2025 van 11:00 uur tot 16:30 uur. Het verwacht aantal bezoekers is tussen 500 – 1000 in totaal. </text:span>
          </text:p>
            <text:p text:style-name="last-al">Deze vergunningen en ontheffingen liggen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49497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49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49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Kunstroute 2025 Zoeterwoude Dorp en Rijndijk op zaterdag 20 september en zondag 21 september 2025 te Zoeterwoude</meta:user-defined>
    <meta:user-defined meta:name="DCTERMS.W3CDTF/DCTERMS.available">2025-08-11</meta:user-defined>
    <meta:user-defined meta:name="DCTERMS.W3CDTF/OVERHEIDop.jaargang">2025</meta:user-defined>
    <meta:user-defined meta:name="OVERHEIDop.publicationIssue">349497</meta:user-defined>
    <meta:user-defined meta:name="OVERHEIDop.GmbID/DC.identifier">gmb-2025-349497</meta:user-defined>
    <meta:user-defined meta:name="OVERHEIDop.versieInformatie"/>
  </office:meta>
</office:document-meta>
</file>