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plitsen van een woning in 2 wooneenheden, Tulpstraat 38, 6658 XW, in Beneden-Leeuwen (29-07-2025), ODR250537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9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4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plitsen van een woning in 2 wooneenheden, Tulpstraat 38, 6658 XW, in Beneden-Leeuwen (29-07-2025), ODR2505376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492</meta:user-defined>
    <meta:user-defined meta:name="OVERHEIDop.GmbID/DC.identifier">gmb-2025-349492</meta:user-defined>
    <meta:user-defined meta:name="OVERHEIDop.versieInformatie"/>
  </office:meta>
</office:document-meta>
</file>