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17363fe-9aa4-4fc4-ac88-b22fb84cf45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derambachtstraat 74 wijzigen gehandicaptenparkeerplaats kenteken JX-375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ederambachtstraat 7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X-375-X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5-JZH-1 in (nieuw) JX-375-X, de bestaande gehandicaptenparkeerplaats ter hoogte van perceel Lederambachtstraat 74 (parkeervaknummer 114684485522) uitsluitend te bestemmen voor het door vergunninghouder in gebruik zijnde motorvoertuig met kentekennummer JX-375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9.78679245283017mm"><draw:image xlink:href="Pictures/Afbeelding1i017363fe-9aa4-4fc4-ac88-b22fb84cf45f.png" xlink:type="simple"/></draw:frame></text:p>
            </text:section></draw:text-box></draw:frame>
          </text:p>
            <text:p text:style-name="common-al">Amsterdam, 6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9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ederambachtstraat 74 wijzigen gehandicaptenparkeerplaats kenteken JX-375-X - Lederambachtstraat 7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derambachtstraat 74 wijzigen gehandicaptenparkeerplaats kenteken JX-375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ederambachtstraat 74 wijzigen gehandicaptenparkeerplaats kenteken JX-375-X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90</meta:user-defined>
    <meta:user-defined meta:name="OVERHEIDop.GmbID/DC.identifier">gmb-2025-349490</meta:user-defined>
    <meta:user-defined meta:name="OVERHEIDop.versieInformatie"/>
  </office:meta>
</office:document-meta>
</file>