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Intrekking beleidsregel ‘Pré-mantelzorgwon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artikel 1:3, vierde lid, en artikel 4:81 van de Algemene wetbestuursrech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‘Pré-mantelzorgwoningen’, zoals vastgesteld in de collegevergadering van 13 juli 2021 en 30 augustus 2023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</text:span></text:p>
            <text:p><text:span text:style-name="functie">van 21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rs. J.G. de Jager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evrouw T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DC.source">artikel 1:3, vierde lid, van de Algemene wet bestuursrecht]|[1.0:c:BWBR0005537&amp;artikel=1%3A3&amp;lid=4&amp;g=2025-01-01</meta:user-defined>
    <meta:user-defined meta:name="DC.source">artikel 4:81 van de Algemene wet bestuursrecht]|[1.0:c:BWBR0005537&amp;artikel=4%3A81&amp;g=2025-01-01</meta:user-defined>
    <meta:user-defined meta:name="DCTERMS.alternative">1805389</meta:user-defined>
    <dc:language>nl</dc:language>
    <meta:user-defined meta:name="OVERHEIDop.locatietype/OVERHEIDop.gebiedsmarkering">Gemeente</meta:user-defined>
    <meta:user-defined meta:name="DC.title">Gemeente Nijkerk - Intrekking beleidsregel ‘Pré-mantelzorgwoningen’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949</meta:user-defined>
    <meta:user-defined meta:name="OVERHEIDop.GmbID/DC.identifier">gmb-2025-34949</meta:user-defined>
    <meta:user-defined meta:name="OVERHEIDop.versieInformatie"/>
  </office:meta>
</office:document-meta>
</file>