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. Introductie activiteiten H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Introductie activiteiten HZ</text:p>
            <text:p text:style-name="common-al">Naam organisator: HZ University of Applied Sciences</text:p>
            <text:p text:style-name="common-al">Voor de locaties: Badstrand in Vlissingen </text:p>
            <text:p text:style-name="common-al">Korte omschrijving: Introductie activiteiten op het strand voor eerstejaars studenten van de HZ University of Applied Sciences.</text:p>
            <text:p text:style-name="common-al">Datum melding: dinsdag 26 augustus 2025 van 09:00 uur tot 17.00 uur woensdag 27 augustus 2025 van 09:00 uur tot 17.00 uur donderdag 28 augustus 2025 van 09:00 uur tot 17.00 uur </text:p>
            <text:p text:style-name="common-al">Verzenddatum: 05-08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4948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8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8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Kennisgeving melding in Vlissingen. Introductie activiteiten HZ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487</meta:user-defined>
    <meta:user-defined meta:name="OVERHEIDop.GmbID/DC.identifier">gmb-2025-349487</meta:user-defined>
    <meta:user-defined meta:name="OVERHEIDop.versieInformatie"/>
  </office:meta>
</office:document-meta>
</file>