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inkegroep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bben wij een melding ontvangen van Sinkegroep Infra B.V. voor een activiteit ter plaatse van de Visodeweg te Vlissingen.</text:p>
            <text:p text:style-name="common-al">Het gaat om een melding in het kader van het Besluit activiteiten leefomgeving (Bal), over “P24072 Vlissingen Visodeweg”. De melding betreft het grootschalige toepassen van 8000 m<text:span text:style-name="sup">3</text:span> zand in het cunet van de rijbaan ter plaatse van de Visodeweg te Vlissingen.</text:p>
            <text:p text:style-name="common-al">Deze melding betreft een wijziging/aanvulling op de eerder ingediende melding van 24 april 2025. De wijziging betreft een aanpassing in het volume van de toepassing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9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94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Sinkegroep Infra B.V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85</meta:user-defined>
    <meta:user-defined meta:name="OVERHEIDop.GmbID/DC.identifier">gmb-2025-349485</meta:user-defined>
    <meta:user-defined meta:name="OVERHEIDop.versieInformatie"/>
  </office:meta>
</office:document-meta>
</file>