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aca2fa-fcb6-455a-9761-197f4ef30c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alcherenstraat 41 aanleg gehandicaptenparkeerplaats kenteken 65-JNN-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5-JNN-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5-JNN-3 en het aanbrengen van ondersteunende markeringen (RVV 1990), in te stellen: een gehandicaptenparkeerplaats ter hoogte van perceel Walcherenstraat 41 (parkeervaknummer 12378248958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8.53584905660377mm"><draw:image xlink:href="Pictures/Afbeelding1i8faca2fa-fcb6-455a-9761-197f4ef30cd5.png" xlink:type="simple"/></draw:frame></text:p>
            </text:section></draw:text-box></draw:frame>
          </text:p>
            <text:p text:style-name="common-al">Amsterdam, 6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4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lcherenstraat 41 aanleg gehandicaptenparkeerplaats kenteken 65-JNN-3 - Walcheren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lcherenstraat 41 aanleg gehandicaptenparkeerplaats kenteken 65-JNN-3</meta:user-defined>
    <meta:user-defined meta:name="OVERHEIDop.verkeersbordcode">E6</meta:user-defined>
    <dc:language>nl</dc:language>
    <meta:user-defined meta:name="OVERHEIDop.locatietype/OVERHEIDop.gebiedsmarkering">Adres</meta:user-defined>
    <meta:user-defined meta:name="DC.title">Amsterdam Noord, verkeersbesluit Walcherenstraat 41 aanleg gehandicaptenparkeerplaats kenteken 65-JNN-3</meta:user-defined>
    <meta:user-defined meta:name="DCTERMS.W3CDTF/DCTERMS.available">2025-08-08</meta:user-defined>
    <meta:user-defined meta:name="DCTERMS.W3CDTF/OVERHEIDop.jaargang">2025</meta:user-defined>
    <meta:user-defined meta:name="OVERHEIDop.publicationIssue">349484</meta:user-defined>
    <meta:user-defined meta:name="OVERHEIDop.GmbID/DC.identifier">gmb-2025-349484</meta:user-defined>
    <meta:user-defined meta:name="OVERHEIDop.versieInformatie"/>
  </office:meta>
</office:document-meta>
</file>