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tijdelijke verkeersmaatregel in verband met het evenement Rol ‘m erin op 12 augustus 2025 aan Reeweg te Schiermonnikoog</text:p>
      <text:section text:name="regeling_id1-3-2" text:style-name="regeling">
        <text:section text:name="aanhef_id1-3-2-1" text:style-name="aanhef">
          <text:p text:style-name="aanhef_wie">Het college van burgemeesters en wethouder van Schiermonnikoog,</text:p>
        </text:section>
        <text:section text:name="regeling-tekst_id1-3-2-2" text:style-name="regeling-tekst">
          <text:section text:name="tekst_id1-3-2-2-1" text:style-name="tekst">
            <text:p text:style-name="common-al">
            <text:span text:style-name="nadrukvet">Juridisch kader</text:span>
          </text:p>
            <text:p text:style-name="common-al">Gelet op de op 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ing</text:span>
          </text:p>
            <text:p text:style-name="common-al">Overwegende dat het wenselijk is om voor het evenement Rol ‘m erin, gehouden op 12 augustus 2025, om de toegang tot de Reeweg, vanaf de kruising Paaslandweg tot halverwege de Nieuwestrek ter hoogte van het gemeentehuis, voor verkeer af te sluiten tussen 20:00 en 22:30;</text:p>
            <text:p text:style-name="common-al">Overwegende dat dit voor het verkeer hinder gaat opleveren;</text:p>
            <text:p text:style-name="common-al">Overwegende dat het afsluiten van deze wegen bijdraagt aan de veiligheid tijdens het evenement;</text:p>
            <text:p text:style-name="common-al">
            <text:span text:style-name="nadrukvet">Besluit</text:span>
          </text:p>
            <text:p text:style-name="common-al">de Reeweg, vanaf de kruising Paaslandweg tot halverwege de Nieuwestreek ter hoogte van het gemeentehuis, voor verkeer af te sluiten tussen 20:00 en 22:30;</text:p>
            <text:p text:style-name="last-al">Dit besluit is van kracht op dinsdag 12 augustus 2025.</text:p>
            <text:p text:style-name="tekst_bottom"/>
          </text:section>
        </text:section>
        <text:section text:name="regeling-sluiting_id1-3-2-3" text:style-name="regeling-sluiting">
          <text:section text:name="gegeven_id1-3-2-3-1" text:style-name="gegeven">
            <text:p text:style-name="dagtekening">
            <text:span text:style-name="plaats">Schiermonnikoog,</text:span>
            <text:span text:style-name="datum">22 juli 2025</text:span>
          </text:p>
          </text:section>
          <text:section text:name="ondertekening_id1-3-2-3-2">
            <text:p><text:span text:style-name="functie">burgemeester en wethouders van Schiermonnikoog,</text:span></text:p>
          </text:section>
          <text:section text:name="ondertekening_id1-3-2-3-3">
            <text:p><text:span text:style-name="functie"/></text:p>
            <text:p><text:span text:style-name="functie">de secretaris,</text:span></text:p>
            <text:p><text:span text:style-name="functie">T. Kroeze</text:span></text:p>
          </text:section>
          <text:section text:name="ondertekening_id1-3-2-3-4">
            <text:p><text:span text:style-name="functie">de burgemeester,</text:span></text:p>
            <text:p><text:span text:style-name="functie">I. van Gent</text:span></text:p>
          </text:section>
        </text:section>
        <text:section text:name="bezwaarschrift_id1-3-2-4" text:style-name="bezwaarschrift">
          <text:p text:style-name="bezwaarschrift_top"/>
          <text:p text:style-name="bezwaarschrift_al">Indien u het met dit besluit niet eens bent, kunt u hiertegen binnen zes weken vanaf de dag na de verzenddatum van deze brief bezwaar maken bij het college van burgemeester en wethouders. Uw bezwaarschrift moet in ieder geval voorzien zijn van uw naam en adres, de dagtekening (datum), een omschrijving van het betreffende besluit, de motivering en uw handtekening. Verdere algemene inlichtingen over het maken van bezwaar kunt u krijgen bij de secretaris van de commissie bezwaarschriften, telefoonnummer (0519) 555 529 (gemeente Schiermonnikoog). Email <text:a xlink:href="mailto:postbus20@schiermonnikoog.nl" xlink:type="simple"><text:span text:style-name="nadrukondlijn">postbus20@schiermonnikoog.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948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8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8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rmonnikoog</meta:user-defined>
    <meta:user-defined meta:name="OVERHEID.Gemeente/OVERHEID.authority">Schiermonnikoog</meta:user-defined>
    <meta:user-defined meta:name="OVERHEID.Informatietype/DC.type">officiële publicatie</meta:user-defined>
    <meta:user-defined meta:name="OVERHEIDop.Rubriek/DC.type">verkeersbesluit of -mededeling</meta:user-defined>
    <meta:user-defined meta:name="OVERHEID.Gemeente/DCTERMS.publisher">Schiermonnikoo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Schiermonnikoog - instellen van een tijdelijke verkeersmaatregel in verband met het evenement Rol ‘m erin op 12 augustus 2025 - Reeweg, vanaf de kruising Paaslandweg tot halverwege de Nieuwestreek ter hoogte van het gemeenteh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tijdelijke verkeersmaatregel in verband met het evenement Rol ‘m erin op 12 augustus 2025 aan Reeweg te Schiermonnikoog</meta:user-defined>
    <meta:user-defined meta:name="DCTERMS.W3CDTF/DCTERMS.available">2025-08-11</meta:user-defined>
    <meta:user-defined meta:name="DCTERMS.W3CDTF/OVERHEIDop.jaargang">2025</meta:user-defined>
    <meta:user-defined meta:name="OVERHEIDop.publicationIssue">349482</meta:user-defined>
    <meta:user-defined meta:name="OVERHEIDop.GmbID/DC.identifier">gmb-2025-349482</meta:user-defined>
    <meta:user-defined meta:name="OVERHEIDop.versieInformatie"/>
  </office:meta>
</office:document-meta>
</file>