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reguliere procedure,  het vergroten van de woning en het wijzigen van de gevel, Rijksstraatweg 328, 9752 CN Haren G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het vergroten van de woning en het wijzigen van de gevel aan Rijksstraatweg 328 te Haren Gn  </text:span>
          </text:p>
            <text:p text:style-name="common-al">De gemeente Groningen heeft een aanvraag voor een omgevingsvergunning reguliere procedure ontvangen. De vergunning is aangevraagd voor  het vergroten van de woning en het wijzigen van de gevel aan Rijksstraatweg 328 te Haren Gn, dossiernummer GRN-00022610 </text:p>
            <text:p text:style-name="common-al">De volgende activiteiten zijn aangevraagd: </text:p>
            <text:p text:style-name="common-al">- Bouwactiviteit (technisch)</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05-08-2025. Waarschijnlijk neemt de gemeente binnen 8 weken na datum ontvangst een besluit. Als de vergunning wordt verlee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common-al">U kunt nu alvast de aanvraag van de vergunning bekijken en hierover vragen stellen. 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last-al">Een afspraak kunt u maken via <text:a xlink:href="https://wb-groningen.qmatic.cloud/qmaticwebbooking/#/preselect/services/27a4442e93842aad8f5877dfb27d2716c8a79f2d8059a119faeb1a26b23120b0?lang=nl" xlink:type="simple">afspraak maken</text:a> of telefoonnummer 14 0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49480</text:span><text:line-break/><text:date style:data-style-name="dag" text:fixed="true" text:date-value="2025-08-08"/><text:line-break/><text:date style:data-style-name="jaar" text:fixed="true" text:date-value="2025-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9480</text:span><text:date style:data-style-name="nicedate" text:fixed="true" text:date-value="2025-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9480</text:span><text:date style:data-style-name="nicedate" text:fixed="true" text:date-value="2025-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22610</meta:user-defined>
    <dc:language>nl</dc:language>
    <meta:user-defined meta:name="OVERHEIDop.locatietype/OVERHEIDop.gebiedsmarkering">Punt</meta:user-defined>
    <meta:user-defined meta:name="DC.title">Kennisgeving aanvraag omgevingsvergunning reguliere procedure,  het vergroten van de woning en het wijzigen van de gevel, Rijksstraatweg 328, 9752 CN Haren Gn</meta:user-defined>
    <meta:user-defined meta:name="OVERHEIDop.datumEindeReactietermijn">2025-09-19</meta:user-defined>
    <meta:user-defined meta:name="OVERHEIDop.terinzageleggingBG">https://groningen.lokalebekendmakingen.nl/case/1:9822:144130</meta:user-defined>
    <meta:user-defined meta:name="DCTERMS.W3CDTF/DCTERMS.available">2025-08-08</meta:user-defined>
    <meta:user-defined meta:name="DCTERMS.W3CDTF/OVERHEIDop.jaargang">2025</meta:user-defined>
    <meta:user-defined meta:name="OVERHEIDop.publicationIssue">349480</meta:user-defined>
    <meta:user-defined meta:name="OVERHEIDop.GmbID/DC.identifier">gmb-2025-349480</meta:user-defined>
    <meta:user-defined meta:name="OVERHEIDop.versieInformatie"/>
  </office:meta>
</office:document-meta>
</file>