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6 oktober 2025 tot en met 24 oktober 2025 ter hoogte van Landauerstraat 77, 1445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aanvraag vergunning voor plaatsen container van 6 oktober 2025 tot en met 24 oktober 2025 ter hoogte van Landauerstraat 77, 1445PP Purmerend. De aanvraag is geregistreerd onder zaaknummer Z2025-0000319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4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95</meta:user-defined>
    <meta:user-defined meta:name="DCTERMS.abstract">Betreft: aanvraag op locatie Landauerstraat thv nr 77, 1445PP Purmerend</meta:user-defined>
    <dc:language>nl</dc:language>
    <meta:user-defined meta:name="OVERHEIDop.locatietype/OVERHEIDop.gebiedsmarkering">Vlak</meta:user-defined>
    <meta:user-defined meta:name="DC.title">Aanvraag vergunning voor plaatsen container van 6 oktober 2025 tot en met 24 oktober 2025 ter hoogte van Landauerstraat 77, 1445PP Purmere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79</meta:user-defined>
    <meta:user-defined meta:name="OVERHEIDop.GmbID/DC.identifier">gmb-2025-349479</meta:user-defined>
    <meta:user-defined meta:name="OVERHEIDop.versieInformatie"/>
  </office:meta>
</office:document-meta>
</file>