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aanbouw, St. Josephstraat 7, 6658 DM, in Beneden-Leeuwen (30-07-2025), ODR250486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47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aanbouw, St. Josephstraat 7, 6658 DM, in Beneden-Leeuwen (30-07-2025), ODR2504867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475</meta:user-defined>
    <meta:user-defined meta:name="OVERHEIDop.GmbID/DC.identifier">gmb-2025-349475</meta:user-defined>
    <meta:user-defined meta:name="OVERHEIDop.versieInformatie"/>
  </office:meta>
</office:document-meta>
</file>