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6e6d05-79ff-447b-99c3-9b2f8ace79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eijnier Vinkeleskade 14 aanleg gehandicaptenparkeerplaats kenteken G-225-K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225-K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225-KK en het aanbrengen van ondersteunende markeringen (RVV 1990), in te stellen: een gehandicaptenparkeerplaats ter hoogte van perceel Reijnier Vinkeleskade 14 (parkeervaknummer 1206834848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29811320754716mm"><draw:image xlink:href="Pictures/Afbeelding1ied6e6d05-79ff-447b-99c3-9b2f8ace7963.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4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jnier Vinkeleskade 14 aanleg gehandicaptenparkeerplaats kenteken G-225-KK - Reijnier Vinkeleskade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jnier Vinkeleskade 14 aanleg gehandicaptenparkeerplaats kenteken G-225-KK</meta:user-defined>
    <meta:user-defined meta:name="OVERHEIDop.verkeersbordcode">E6</meta:user-defined>
    <dc:language>nl</dc:language>
    <meta:user-defined meta:name="OVERHEIDop.locatietype/OVERHEIDop.gebiedsmarkering">Adres</meta:user-defined>
    <meta:user-defined meta:name="DC.title">Amsterdam Zuid, verkeersbesluit Reijnier Vinkeleskade 14 aanleg gehandicaptenparkeerplaats kenteken G-225-KK</meta:user-defined>
    <meta:user-defined meta:name="DCTERMS.W3CDTF/DCTERMS.available">2025-08-08</meta:user-defined>
    <meta:user-defined meta:name="DCTERMS.W3CDTF/OVERHEIDop.jaargang">2025</meta:user-defined>
    <meta:user-defined meta:name="OVERHEIDop.publicationIssue">349474</meta:user-defined>
    <meta:user-defined meta:name="OVERHEIDop.GmbID/DC.identifier">gmb-2025-349474</meta:user-defined>
    <meta:user-defined meta:name="OVERHEIDop.versieInformatie"/>
  </office:meta>
</office:document-meta>
</file>