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plaatsing van 25 sandwichborden ten behoeve van de aankondiging Event Open Air Muziek op 12 september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Plaatsing 25 sandwichborden ten behoeve van de aankondiging Event Open Air Muziek op 12 september 2025 van 19.00 tot 23.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47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7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7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plaatsing van 25 sandwichborden ten behoeve van de aankondiging Event Open Air Muziek op 12 september 2025 te Krimpen aan den IJssel</meta:user-defined>
    <meta:user-defined meta:name="DCTERMS.W3CDTF/DCTERMS.available">2025-08-08</meta:user-defined>
    <meta:user-defined meta:name="DCTERMS.W3CDTF/OVERHEIDop.jaargang">2025</meta:user-defined>
    <meta:user-defined meta:name="OVERHEIDop.publicationIssue">349473</meta:user-defined>
    <meta:user-defined meta:name="OVERHEIDop.GmbID/DC.identifier">gmb-2025-349473</meta:user-defined>
    <meta:user-defined meta:name="OVERHEIDop.versieInformatie"/>
  </office:meta>
</office:document-meta>
</file>