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iers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ariniersweg 34, 3011NP, realiseren van diverse vloerspringen en plaatsen goederenlift (aanvraagdatum 22-07-2025, dossiernummer OMV.25.07.0037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47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7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7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riniersweg 34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471</meta:user-defined>
    <meta:user-defined meta:name="OVERHEIDop.GmbID/DC.identifier">gmb-2025-349471</meta:user-defined>
    <meta:user-defined meta:name="OVERHEIDop.versieInformatie"/>
  </office:meta>
</office:document-meta>
</file>