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. Rommelroute Nieuwe Vlissin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Rommelroute Nieuwe Vlissingseweg</text:p>
            <text:p text:style-name="common-al">Voor de locaties: De Nieuwe Vlissingseweg in Vlissingen</text:p>
            <text:p text:style-name="common-al">Korte omschrijving: Rommelroute, aanbieden van 2<text:span text:style-name="sup">e</text:span> hands spullen</text:p>
            <text:p text:style-name="common-al">Datum melding: zaterdag 23 augustus 2025 van 10:00 uur tot 17.00 uur  </text:p>
            <text:p text:style-name="common-al">Verzenddatum: 05-08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4946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6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6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ennisgeving melding in Vlissingen. Rommelroute Nieuwe Vlissingsewe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67</meta:user-defined>
    <meta:user-defined meta:name="OVERHEIDop.GmbID/DC.identifier">gmb-2025-349467</meta:user-defined>
    <meta:user-defined meta:name="OVERHEIDop.versieInformatie"/>
  </office:meta>
</office:document-meta>
</file>