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3493c1-ee34-43f3-985f-b923d9a089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aulus Potterstraat 5 aanleg gehandicaptenparkeerplaats kenteken J-745-Z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745-Z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745-ZH en het aanbrengen van ondersteunende markeringen (RVV 1990), in te stellen: een gehandicaptenparkeerplaats ter hoogte van perceel Paulus Potterstraat 5 (parkeervaknummer 1205504857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5.16792452830188mm"><draw:image xlink:href="Pictures/Afbeelding1i863493c1-ee34-43f3-985f-b923d9a089ec.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4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ulus Potterstraat 5 aanleg gehandicaptenparkeerplaats kenteken J-745-ZH - Paulus Potter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ulus Potterstraat 5 aanleg gehandicaptenparkeerplaats kenteken J-745-ZH</meta:user-defined>
    <meta:user-defined meta:name="OVERHEIDop.verkeersbordcode">E6</meta:user-defined>
    <dc:language>nl</dc:language>
    <meta:user-defined meta:name="OVERHEIDop.locatietype/OVERHEIDop.gebiedsmarkering">Adres</meta:user-defined>
    <meta:user-defined meta:name="DC.title">Amsterdam Zuid, verkeersbesluit Paulus Potterstraat 5 aanleg gehandicaptenparkeerplaats kenteken J-745-ZH</meta:user-defined>
    <meta:user-defined meta:name="DCTERMS.W3CDTF/DCTERMS.available">2025-08-08</meta:user-defined>
    <meta:user-defined meta:name="DCTERMS.W3CDTF/OVERHEIDop.jaargang">2025</meta:user-defined>
    <meta:user-defined meta:name="OVERHEIDop.publicationIssue">349466</meta:user-defined>
    <meta:user-defined meta:name="OVERHEIDop.GmbID/DC.identifier">gmb-2025-349466</meta:user-defined>
    <meta:user-defined meta:name="OVERHEIDop.versieInformatie"/>
  </office:meta>
</office:document-meta>
</file>