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broekse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broeksestraat 18A, 3037RV, vervangen van de voorgevel (aanvraagdatum 22-07-2025, dossiernummer OMV.25.07.003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46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broeksestraat 18A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65</meta:user-defined>
    <meta:user-defined meta:name="OVERHEIDop.GmbID/DC.identifier">gmb-2025-349465</meta:user-defined>
    <meta:user-defined meta:name="OVERHEIDop.versieInformatie"/>
  </office:meta>
</office:document-meta>
</file>