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mansdijk ongenummerd te IJzendijke, OBG sectie G nrs. 877 en 48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de aanleg van een natuurvriendelijke oever/profiel verruiming aan de Oudemansdijk te IJzendijke, kadastraal bekend als gemeente Oostburg, sectie G, nrs. 877 en 485 (CLZ-000096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946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616</meta:user-defined>
    <dc:language>nl</dc:language>
    <meta:user-defined meta:name="OVERHEIDop.locatietype/OVERHEIDop.gebiedsmarkering">Vlak</meta:user-defined>
    <meta:user-defined meta:name="DC.title">Aanvraag omgevingsvergunning Oudemansdijk ongenummerd te IJzendijke, OBG sectie G nrs. 877 en 485,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464</meta:user-defined>
    <meta:user-defined meta:name="OVERHEIDop.GmbID/DC.identifier">gmb-2025-349464</meta:user-defined>
    <meta:user-defined meta:name="OVERHEIDop.versieInformatie"/>
  </office:meta>
</office:document-meta>
</file>