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klein evenement lunch ten behoeve van de start Kerkelijk jaar op 14 september 2025 in het Middenweteringpa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Klein evenement lunch ten behoeve van de start Kerkelijk jaar op 14 september 2025 van 12.30 tot 15.00 uur in het Middenweteringpark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46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6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6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klein evenement lunch ten behoeve van de start Kerkelijk jaar op 14 september 2025 in het Middenweteringpark te Krimpen aan den IJssel</meta:user-defined>
    <meta:user-defined meta:name="DCTERMS.W3CDTF/DCTERMS.available">2025-08-08</meta:user-defined>
    <meta:user-defined meta:name="DCTERMS.W3CDTF/OVERHEIDop.jaargang">2025</meta:user-defined>
    <meta:user-defined meta:name="OVERHEIDop.publicationIssue">349462</meta:user-defined>
    <meta:user-defined meta:name="OVERHEIDop.GmbID/DC.identifier">gmb-2025-349462</meta:user-defined>
    <meta:user-defined meta:name="OVERHEIDop.versieInformatie"/>
  </office:meta>
</office:document-meta>
</file>