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8 augustus 2025 ter hoogte van Primulastraat 30, 1441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plaatsen hijskraan op 8 augustus 2025 ter hoogte van Primulastraat 30, 1441HB Purmerend De melding is geregistreerd onder zaaknummer Z2025-0000319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46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92</meta:user-defined>
    <meta:user-defined meta:name="DCTERMS.abstract">Betreft: melding op locatie Primulastraat thv nr 30, 1441HB Purmerend</meta:user-defined>
    <dc:language>nl</dc:language>
    <meta:user-defined meta:name="OVERHEIDop.locatietype/OVERHEIDop.gebiedsmarkering">Vlak</meta:user-defined>
    <meta:user-defined meta:name="DC.title">Melding plaatsen hijskraan op 8 augustus 2025 ter hoogte van Primulastraat 30, 1441HB Purmere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60</meta:user-defined>
    <meta:user-defined meta:name="OVERHEIDop.GmbID/DC.identifier">gmb-2025-349460</meta:user-defined>
    <meta:user-defined meta:name="OVERHEIDop.versieInformatie"/>
  </office:meta>
</office:document-meta>
</file>