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tsekade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otsekade 27A, 3051PC, samenvoegen van de woningen Kootsekade 27 A en B (aanvraagdatum 01-08-2025, dossiernummer OMV.25.08.000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45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otsekade 27A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59</meta:user-defined>
    <meta:user-defined meta:name="OVERHEIDop.GmbID/DC.identifier">gmb-2025-349459</meta:user-defined>
    <meta:user-defined meta:name="OVERHEIDop.versieInformatie"/>
  </office:meta>
</office:document-meta>
</file>