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e9eb5c-8e2e-4218-b277-c3e6dedbab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emstedestraat 341 aanleg gehandicaptenparkeerplaats kenteken 77-SZ-Z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7-SZ-Z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7-SZ-ZV en het aanbrengen van ondersteunende markeringen (RVV 1990), in te stellen: een gehandicaptenparkeerplaats ter hoogte van perceel Heemstedestraat 341 (parkeervaknummer 11752748498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6 augustus 2025<draw:frame><draw:text-box><text:section text:name="plaatje_id1-3-2-2-1-15-1" text:style-name="plaatje"><text:p text:style-name="illustratie_id1-3-2-2-1-15-1-1"><draw:frame draw:style-name="illustratie_id1-3-2-2-1-15-1-1" text:anchor-type="paragraph" svg:width="153mm" svg:height="95.36037735849055mm"><draw:image xlink:href="Pictures/Afbeelding1ifbe9eb5c-8e2e-4218-b277-c3e6dedbabef.png" xlink:type="simple"/></draw:frame></text:p></text:section></draw:text-box></draw:frame></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emstedestraat 341 aanleg gehandicaptenparkeerplaats kenteken 77-SZ-ZV - Heemstedestraat 3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emstedestraat 341 aanleg gehandicaptenparkeerplaats kenteken 77-SZ-ZV</meta:user-defined>
    <meta:user-defined meta:name="OVERHEIDop.verkeersbordcode">E6</meta:user-defined>
    <dc:language>nl</dc:language>
    <meta:user-defined meta:name="OVERHEIDop.locatietype/OVERHEIDop.gebiedsmarkering">Adres</meta:user-defined>
    <meta:user-defined meta:name="DC.title">Amsterdam Nieuw-West, verkeersbesluit Heemstedestraat 341 aanleg gehandicaptenparkeerplaats kenteken 77-SZ-ZV</meta:user-defined>
    <meta:user-defined meta:name="DCTERMS.W3CDTF/DCTERMS.available">2025-08-08</meta:user-defined>
    <meta:user-defined meta:name="DCTERMS.W3CDTF/OVERHEIDop.jaargang">2025</meta:user-defined>
    <meta:user-defined meta:name="OVERHEIDop.publicationIssue">349457</meta:user-defined>
    <meta:user-defined meta:name="OVERHEIDop.GmbID/DC.identifier">gmb-2025-349457</meta:user-defined>
    <meta:user-defined meta:name="OVERHEIDop.versieInformatie"/>
  </office:meta>
</office:document-meta>
</file>