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plitsen van een woning in 2 wooneenheden en het plaatsen van een aanbouw, St. Josephstraat 15, 6658 DM, in Beneden-Leeuwen (29-07-2025), ODR250536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9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4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plitsen van een woning in 2 wooneenheden en het plaatsen van een aanbouw, St. Josephstraat 15, 6658 DM, in Beneden-Leeuwen (29-07-2025), ODR2505364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456</meta:user-defined>
    <meta:user-defined meta:name="OVERHEIDop.GmbID/DC.identifier">gmb-2025-349456</meta:user-defined>
    <meta:user-defined meta:name="OVERHEIDop.versieInformatie"/>
  </office:meta>
</office:document-meta>
</file>