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Klantevent en Familiedag op 19 en 20 september 2025 bij Hollandia aan Schaardijk 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venementvergunning Klantevent en Familiedag op 19 en 20 september 2025 bij Hollandia, Schaardijk 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945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5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5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lantevent en Familiedag op 19 en 20 september 2025 bij Hollandia aan Schaardijk 23 te Krimpen aan den IJssel</meta:user-defined>
    <meta:user-defined meta:name="DCTERMS.W3CDTF/DCTERMS.available">2025-08-08</meta:user-defined>
    <meta:user-defined meta:name="DCTERMS.W3CDTF/OVERHEIDop.jaargang">2025</meta:user-defined>
    <meta:user-defined meta:name="OVERHEIDop.publicationIssue">349454</meta:user-defined>
    <meta:user-defined meta:name="OVERHEIDop.GmbID/DC.identifier">gmb-2025-349454</meta:user-defined>
    <meta:user-defined meta:name="OVERHEIDop.versieInformatie"/>
  </office:meta>
</office:document-meta>
</file>