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vaartweg 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ingvaartweg 177, 3065AC, realiseren van een vrijstaande woning. De woning heeft een grondoppervlakte van circa 215 m², een gebruiksoppervlakte van circa 272 m2 en een bouwhoogte van circa 12,0 meter. Tegen het hoofdgebouw wordt vergunningvrij een gebouwgebonden overdekte buitenruimte gerealiseerd met een grondoppervlakte van circa 20 m2. Het plan wordt gerealiseerd na sloop van de bestaande bebouwing (woning en garage) met een grondoppervlakte van circa 73 m². Het bouwplan valt niet in gevolgklasse 1 van de Wet kwaliteitsborging (hierna: Wkb) voor het bouwen. Dus is de Wkb niet van toepassing. Voor het bouwplan is een bouwactiviteit (technisch) noodzakelijk (datum besluit 05-08-2025, op dezelfde dag verzonden, dossiernummer OMV.25.05.00239).</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45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ngvaartweg 177</meta:user-defined>
    <meta:user-defined meta:name="DCTERMS.W3CDTF/DCTERMS.available">2025-08-08</meta:user-defined>
    <meta:user-defined meta:name="DCTERMS.W3CDTF/OVERHEIDop.jaargang">2025</meta:user-defined>
    <meta:user-defined meta:name="OVERHEIDop.publicationIssue">349453</meta:user-defined>
    <meta:user-defined meta:name="OVERHEIDop.GmbID/DC.identifier">gmb-2025-349453</meta:user-defined>
    <meta:user-defined meta:name="OVERHEIDop.versieInformatie"/>
  </office:meta>
</office:document-meta>
</file>