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Zij breit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Zij breit Buiten</text:p>
            <text:p text:style-name="common-al">Naam organisator: Zij breit</text:p>
            <text:p text:style-name="common-al">Voor de locaties: voor de winkel “Zij Breit” Kerkstraat 9 in Vlissingen </text:p>
            <text:p text:style-name="common-al">Korte omschrijving: Met een klein groepje buiten voor de winkel breien om te verbinden</text:p>
            <text:p text:style-name="common-al">Datum melding: zaterdag 23 augustus 2025 van 12:00 uur tot 16.00 uur  </text:p>
            <text:p text:style-name="common-al">Verzenddatum: 05-08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945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 Vlissingen. Zij breit Bui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52</meta:user-defined>
    <meta:user-defined meta:name="OVERHEIDop.GmbID/DC.identifier">gmb-2025-349452</meta:user-defined>
    <meta:user-defined meta:name="OVERHEIDop.versieInformatie"/>
  </office:meta>
</office:document-meta>
</file>