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aan de voorzijde van de woning aan Verlengde Bredestraat 35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2 dakkapellen aan de voorzijde van de woning (Bouwactiviteit (omgevingsplan)), Verlengde Bredestraat 35, 4194 RV, in Meteren (14-01-2025) (bezwaar mogelijk), ODR241532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4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329</meta:user-defined>
    <dc:language>nl</dc:language>
    <meta:user-defined meta:name="OVERHEIDop.locatietype/OVERHEIDop.gebiedsmarkering">Adres</meta:user-defined>
    <meta:user-defined meta:name="DC.title">Toestemming voor het plaatsen van 2 dakkapellen aan de voorzijde van de woning aan Verlengde Bredestraat 35 te Meter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45</meta:user-defined>
    <meta:user-defined meta:name="OVERHEIDop.GmbID/DC.identifier">gmb-2025-34945</meta:user-defined>
    <meta:user-defined meta:name="OVERHEIDop.versieInformatie"/>
  </office:meta>
</office:document-meta>
</file>