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tewaterlating schip op 3 oktober 2025 bij Royal IHC aan van Cralingenwe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venementvergunning voor tewaterlating schip op 3 oktober 2025 bij Royal IHC, van Cralingenweg 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ewaterlating schip op 3 oktober 2025 bij Royal IHC aan van Cralingenweg 1 te Krimpen aan den IJssel</meta:user-defined>
    <meta:user-defined meta:name="DCTERMS.W3CDTF/DCTERMS.available">2025-08-08</meta:user-defined>
    <meta:user-defined meta:name="DCTERMS.W3CDTF/OVERHEIDop.jaargang">2025</meta:user-defined>
    <meta:user-defined meta:name="OVERHEIDop.publicationIssue">349448</meta:user-defined>
    <meta:user-defined meta:name="OVERHEIDop.GmbID/DC.identifier">gmb-2025-349448</meta:user-defined>
    <meta:user-defined meta:name="OVERHEIDop.versieInformatie"/>
  </office:meta>
</office:document-meta>
</file>