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030, het realiseren (verplaatsen) van een uitweg aan de Twentelaan 21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7-2025.</text:p>
            <text:p text:style-name="common-al">Het college van burgemeester en wethouders (college van B en W) van de gemeente Almelo heeft een omgevingsvergunning verleend. De gemeente geeft hiermee toestemming voor het realiseren (verplaatsen) van een uitweg aan de Twentelaan 21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4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5030</meta:user-defined>
    <meta:user-defined meta:name="DCTERMS.abstract">het realiseren (verplaatsen) van een uitweg aan de Twentelaan 21 te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5030, het realiseren (verplaatsen) van een uitweg aan de Twentelaan 21 te Almelo .</meta:user-defined>
    <meta:user-defined meta:name="DCTERMS.W3CDTF/DCTERMS.available">2025-08-08</meta:user-defined>
    <meta:user-defined meta:name="DCTERMS.W3CDTF/OVERHEIDop.jaargang">2025</meta:user-defined>
    <meta:user-defined meta:name="OVERHEIDop.publicationIssue">349441</meta:user-defined>
    <meta:user-defined meta:name="OVERHEIDop.GmbID/DC.identifier">gmb-2025-349441</meta:user-defined>
    <meta:user-defined meta:name="OVERHEIDop.versieInformatie"/>
  </office:meta>
</office:document-meta>
</file>